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elveticaNeue LT 45 Light" svg:font-family="'HelveticaNeue LT 45 Light'" style:font-family-generic="roman" style:font-pitch="variable"/>
    <style:font-face style:name="HelveticaNeue LT 55 Roman" svg:font-family="'HelveticaNeue LT 55 Roman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weight="bold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/>
      <style:text-properties fo:font-weight="bold" style:font-weight-asian="bold" style:font-name-complex="Calibri" style:font-size-complex="12pt"/>
    </style:style>
    <style:style style:name="P5" style:family="paragraph" style:parent-style-name="Standard">
      <style:paragraph-properties fo:margin-left="1.251cm" fo:margin-right="0cm" fo:line-height="100%" fo:text-indent="1.251cm" style:auto-text-indent="false"/>
    </style:style>
    <style:style style:name="P6" style:family="paragraph" style:parent-style-name="Standard">
      <style:paragraph-properties fo:margin-left="1.251cm" fo:margin-right="0cm" fo:margin-top="0cm" fo:margin-bottom="0cm" fo:text-indent="1.251cm" style:auto-text-indent="false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left="2.501cm" fo:margin-right="0cm" fo:margin-top="0cm" fo:margin-bottom="0cm" fo:text-indent="0cm" style:auto-text-indent="false"/>
    </style:style>
    <style:style style:name="P10" style:family="paragraph" style:parent-style-name="Standard">
      <style:paragraph-properties fo:margin-left="0.501cm" fo:margin-right="0cm" fo:text-indent="-0.501cm" style:auto-text-indent="false"/>
    </style:style>
    <style:style style:name="P11" style:family="paragraph" style:parent-style-name="Standard">
      <style:paragraph-properties fo:margin-left="0.501cm" fo:margin-right="0cm" fo:margin-top="0cm" fo:margin-bottom="0cm" fo:line-height="100%" fo:text-indent="-0.501cm" style:auto-text-indent="false"/>
      <style:text-properties style:font-size-complex="12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 style:font-size-complex="12pt"/>
    </style:style>
    <style:style style:name="T3" style:family="text">
      <style:text-properties style:font-name-complex="Calibri" style:font-size-complex="12pt"/>
    </style:style>
    <style:style style:name="T4" style:family="text">
      <style:text-properties style:font-size-complex="12pt"/>
    </style:style>
    <style:style style:name="T5" style:family="text">
      <style:text-properties fo:color="#000000" fo:font-weight="bold" style:font-weight-asian="bold" style:font-name-complex="Calibri" style:font-size-complex="12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color="#0000ff" style:text-underline-style="solid" style:text-underline-width="auto" style:text-underline-color="font-color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AMTLICHE BEKANNTMACHUNG</text:span></text:p>
      <text:p text:style-name="P3"/>
      <text:p text:style-name="P1">Zu einer öffentlichen Sitzung des Ausschusses für Umwelt, Energie und digitale Infrastruktur am </text:p>
      <text:p text:style-name="P4"/>
      <text:p text:style-name="P4"/>
      <text:p text:style-name="P5"><text:span text:style-name="T2"><text:s/>Mittwoch, dem 05.02.2020, 19.00 Uhr,</text:span></text:p>
      <text:p text:style-name="P1"><text:span text:style-name="T2"><text:s text:c="5"/><text:tab/><text:tab/> <text:s/>Dienstleistungszentrum, Sitzungssaal,</text:span></text:p>
      <text:p text:style-name="P4"/>
      <text:p text:style-name="P1"><text:span text:style-name="T3">lade ich ein.</text:span><text:span text:style-name="T5"><text:tab/><text:tab/><text:tab/><text:tab/><text:tab/></text:span></text:p>
      <text:p text:style-name="P2"/>
      <text:p text:style-name="P1"><text:span text:style-name="T6">Tagesordnung:</text:span></text:p>
      <text:p text:style-name="P2"/>
      <text:p text:style-name="P7"><text:span text:style-name="T8">TOP 96: <text:tab/></text:span><text:span text:style-name="T7">„Sauberes Melsungen“ - Infokampagne</text:span></text:p>
      <text:p text:style-name="P7"><text:span text:style-name="T8">TOP 97:<text:tab/></text:span><text:span text:style-name="T7">Antrag der Fraktion Bündnis 90/Die Grünen vom 06.11.2019 betr.: </text:span></text:p>
      <text:p text:style-name="P6"><text:span text:style-name="T7">„Klimastabiler Wald“ </text:span></text:p>
      <text:p text:style-name="P7"><text:span text:style-name="T8">TOP 98:<text:tab/></text:span><text:span text:style-name="T7">Nutzung der Dächer von Bushaltestellen als Blumenwiesen; </text:span></text:p>
      <text:p text:style-name="P9"><text:span text:style-name="T7">Gemeinsamer Antrag der Fraktionen CDU und Bündnis 90/Die Grünen vom 22.07.2019 </text:span></text:p>
      <text:p text:style-name="P7"><text:span text:style-name="T8">TOP 99:<text:tab/></text:span><text:span text:style-name="T7">Terminfindung Sondersitzung „Kohle – ein aussterbender Rohstoff?“ </text:span></text:p>
      <text:p text:style-name="P6"><text:span text:style-name="T7">am Kohlenmeiler Günsterode</text:span></text:p>
      <text:p text:style-name="P8"><text:span text:style-name="T8">TOP 100:</text:span><text:span text:style-name="T7"><text:tab/>Aktuelles – Berichte, Wünsche, Anregungen <text:s/></text:span></text:p>
      <text:p text:style-name="P2"/>
      <text:p text:style-name="P2"/>
      <text:p text:style-name="P1"><text:span text:style-name="T1">gez. Jan Rauschenberg</text:span></text:p>
      <text:p text:style-name="P1"><text:span text:style-name="T1">Vorsitzender </text:span></text:p>
      <text:p text:style-name="P2"/>
      <text:p text:style-name="P1">Bekannt gemacht gemäß § 62 Abs. 5 in Verbindung mit § 58 Abs. 6 HGO.</text:p>
      <text:p text:style-name="P1"/>
      <text:p text:style-name="P1">Melsungen, 28.01.2020</text:p>
      <text:p text:style-name="Standard">III/10 - mm</text:p>
      <text:p text:style-name="P2"/>
      <text:p text:style-name="P1"><text:span text:style-name="T1">gez. Boucsein</text:span></text:p>
      <text:p text:style-name="P1"><text:span text:style-name="T1">Bürgermeiste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HelveticaNeue LT 45 Light" svg:font-family="'HelveticaNeue LT 45 Light'" style:font-family-generic="roman" style:font-pitch="variable"/>
    <style:font-face style:name="HelveticaNeue LT 55 Roman" svg:font-family="'HelveticaNeue LT 55 Roman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HelveticaNeue LT 45 Light" fo:font-size="12pt" fo:language="de" fo:country="DE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HelveticaNeue LT 45 Light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HelveticaNeue LT 45 Light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mberg, Marion</meta:initial-creator>
    <meta:editing-cycles>2</meta:editing-cycles>
    <meta:print-date>2020-01-28T09:36:00</meta:print-date>
    <meta:creation-date>2020-01-28T09:45:00</meta:creation-date>
    <dc:date>2020-01-28T16:40:55.98</dc:date>
    <meta:editing-duration>P0D</meta:editing-duration>
    <meta:generator>OpenOffice/4.1.4$Win32 OpenOffice.org_project/414m5$Build-9788</meta:generator>
    <meta:document-statistic meta:table-count="0" meta:image-count="0" meta:object-count="0" meta:page-count="1" meta:paragraph-count="21" meta:word-count="112" meta:character-count="827"/>
    <meta:user-defined meta:name="AppVersion">16.0000</meta:user-defined>
    <meta:user-defined meta:name="Company">Gruppenwasserwerk Hombe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